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576039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1914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8363034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816983185528" text:continue-list="list16576039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621435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3" meta:non-whitespace-character-count="112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