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082480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69676972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7738495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2856734835051" text:continue-list="list32082480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5919389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7" meta:non-whitespace-character-count="112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