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54524909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1616343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3291631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3213653105627" text:continue-list="list254524909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7828774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80" meta:non-whitespace-character-count="117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