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Cremo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247584247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980097769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73213882758732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724946030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73212872149173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73213694053597" text:continue-list="list73213882758732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742410582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2" meta:character-count="10886" meta:non-whitespace-character-count="9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