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27591260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17129707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091750999595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76384741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091730396806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0918486141500" text:continue-list="list10091750999595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59792768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82" meta:non-whitespace-character-count="9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