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74172274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99379962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0033561788483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40838471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00434163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9" meta:non-whitespace-character-count="8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