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6418247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91074918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7264637949822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28050487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0051202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13" meta:non-whitespace-character-count="8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