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8002069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54383919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3299589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1023025805735" text:continue-list="list254383919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0512521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10238412607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75178697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1" meta:non-whitespace-character-count="8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