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rem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143065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153326579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314677353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72409796973277" text:continue-list="list4153326579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74492118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7240941320736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6208816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45" meta:non-whitespace-character-count="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