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32344014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7251601182540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54583653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7251492961030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72515686925484" text:continue-list="list7251601182540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4331742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92" meta:non-whitespace-character-count="13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