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223407218"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467949960"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691306699"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057409043"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388619204"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961411565"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286625779"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913802847"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