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Cremon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825663487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105996750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03148527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33" meta:non-whitespace-character-count="4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