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3765085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6198877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6701400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5760485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4787157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517640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744863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8734526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1632510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9559943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8353662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2227477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6488575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9800226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5674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