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0238603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558237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7075056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7325680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7465652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9219747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536348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8810098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1512004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7828374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2267377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823280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09953817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8731185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7314151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