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37979230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3344387299606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83673290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3344206770577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3344226285015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3344384738646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3344237044544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3344327898858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3344387214599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3344344208730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3344190350342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3344339572425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3344190098880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3344375613420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3344342615843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3344254019029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3344310802961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3344350292931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3344369112397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3344303188276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3344301430487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35363821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33442691955702" text:continue-list="list13344301430487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3344325802483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3344251462068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3344269914874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3344396327083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3344209732493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33289939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33443534680396" text:continue-list="list13344209732493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3344271043989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33442377580044" text:continue-list="list233289939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33443291883802" text:continue-list="list13344271043989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3344382418814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3344309069510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3344208827493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3344293785507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3344339925728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3344251544144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680554624" text:style-name="WW8Num7">
        <text:list-item>
          <text:p text:style-name="P58">Deve essere assicurato, in caso di necessità, l'agevole e rapido allontanamento delle persone presenti. A tal fine è necessario garantire che:</text:p>
        </text:list-item>
      </text:list>
      <text:list xml:id="list34772922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33442823418192" text:continue-list="list3680554624" text:style-name="WW8Num7">
        <text:list-item>
          <text:p text:style-name="P58">Devono essere adottate idonee misure per prevenire gli incendi e per tutelare la incolumità delle persone in caso di incendio. A tal fine è opportuno garantire che:</text:p>
        </text:list-item>
      </text:list>
      <text:list xml:id="list133443125210475" text:continue-list="list34772922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33442973028146" text:continue-list="list13344282341819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33442635526168" text:continue-list="list13344312521047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33442397563853" text:continue-list="list13344251544144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16955192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33443109603275" text:continue-list="list13344239756385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87469430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