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845778862"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73053483815350"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328901013"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73055020430114"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73053782188224"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73053830046359"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73054726876587"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73053949890084"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73055074385245"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73053633451303"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73054777916667"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73053761117836"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73053944418535"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73054995918673"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73053349006810"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73054394811379"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73054267881199"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73054368735784"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73054554935000"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73055145673562"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73053488578309"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345885119"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73054595225218" text:continue-list="list73053488578309"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73054324244886"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73054665285192"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73054870537642"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73054991119467"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73055049457964"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268653741"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73054993766714" text:continue-list="list73055049457964"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73053349306418"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73054319188521" text:continue-list="list3268653741"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73054546137744" text:continue-list="list73053349306418"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73054078420211"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73054393263080"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73053581409263"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73054915935630"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73053314771399"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73055290549070"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406533229" text:style-name="WW8Num7">
        <text:list-item>
          <text:p text:style-name="P58">Deve essere assicurato, in caso di necessità, l'agevole e rapido allontanamento delle persone presenti. A tal fine è necessario garantire che:</text:p>
        </text:list-item>
      </text:list>
      <text:list xml:id="list3766222092"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73053418156685" text:continue-list="list406533229" text:style-name="WW8Num7">
        <text:list-item>
          <text:p text:style-name="P58">Devono essere adottate idonee misure per prevenire gli incendi e per tutelare la incolumità delle persone in caso di incendio. A tal fine è opportuno garantire che:</text:p>
        </text:list-item>
      </text:list>
      <text:list xml:id="list73053923383811" text:continue-list="list3766222092"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73053428030151" text:continue-list="list73053418156685"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73054956356852" text:continue-list="list73053923383811"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73053538932889" text:continue-list="list73055290549070"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932526530"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73055210128950" text:continue-list="list73053538932889"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51565150"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