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2928A45DD77BB2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7B000001F472928A45DD77BB21.png" xlink:type="simple" xlink:show="embed" xlink:actuate="onLoad"/><svg:title>logo</svg:title><svg:desc>WebMobile:Bussola:GRAFICA:stemma_demo-01.jpg</svg:desc></draw:frame><text:span text:style-name="T1">Comune di Scandolara Ravara-old</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Cremona</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3027675306"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3703627032"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73014336115668"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2482813881"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1701700024"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2013678350"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73013784797378" text:continue-list="list1701700024"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5" meta:character-count="14140" meta:non-whitespace-character-count="123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