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B000001F472928A45DD77BB21.png" xlink:type="simple" xlink:show="embed" xlink:actuate="onLoad"/><svg:title>logo</svg:title><svg:desc>WebMobile:Bussola:GRAFICA:stemma_demo-01.jpg</svg:desc></draw:frame><text:span text:style-name="T1">Comune di Scandolara Ravar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355417208"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161614837"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80544064527355"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55044697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56068492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4065493535"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80543647444165" text:continue-list="list156068492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36" meta:non-whitespace-character-count="123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