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73908306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73908306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73908306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73908306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73908306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73908306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73908306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73908306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73908306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73908306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73908306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73908306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73908306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739083067" field:type="vnd.oasis.opendocument.field.FORMCHECKBOX"/><text:bookmark-end text:name="Controllo13"/><text:span text:style-name="T3"><text:s/></text:span><field:fieldmark-start text:name="__Fieldmark__116_373908306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7390830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7390830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739083067" field:type="vnd.oasis.opendocument.field.FORMTEXT"/><text:span text:style-name="T3">.................................................</text:span><field:fieldmark-end/><text:span text:style-name="T3"> lì, </text:span><field:fieldmark-start text:name="__Fieldmark__133_373908306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73908306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6" meta:non-whitespace-character-count="2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