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bookmark text:name="_GoBack"/><text:span text:style-name="T1">Comune di Scandolara Rava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rem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51817218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51817218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51817218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51817218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51817218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51817218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51817218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51817218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518172188" field:type="vnd.oasis.opendocument.field.FORMTEXT"/><text:span text:style-name="T3">........................................</text:span><field:fieldmark-end/><text:span text:style-name="T3">, in quanto </text:span><field:fieldmark-start text:name="__Fieldmark__85_35181721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5181721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5181721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518172188" field:type="vnd.oasis.opendocument.field.FORMTEXT"/><text:span text:style-name="T3">.................................................</text:span><field:fieldmark-end/><text:span text:style-name="T3"> lì, </text:span><field:fieldmark-start text:name="__Fieldmark__101_351817218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51817218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9" meta:non-whitespace-character-count="22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