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752620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93921112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301104827355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2746114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1837468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279928380" text:style-name="WWNum5">
        <text:list-item>
          <text:p text:style-name="P36"><text:span text:style-name="T28">di impegnarsi a comunicare ogni variazione di stati/fatti/condizioni e titolarità rispetto a quanto dichiarato;</text:span></text:p>
        </text:list-item>
      </text:list>
      <text:list xml:id="list163011507446299" text:continue-list="list52746114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45073211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3012599036496" text:continue-list="list16301150744629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3011696678017" text:continue-list="list37752620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3011750139994" text:continue-list="list16301259903649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3012921040701" text:continue-list="list4279928380" text:style-name="WWNum5">
        <text:list-item>
          <text:p text:style-name="P44"><text:span text:style-name="T28">di impegnarsi a comunicare ogni variazione di stati/fatti/condizioni rispetto a quanto dichiarato;</text:span></text:p>
        </text:list-item>
      </text:list>
      <text:list xml:id="list163012847132401" text:continue-list="list16301175013999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156639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7026229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6" meta:non-whitespace-character-count="13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