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candolara Ravara-old</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90078412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99808752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6871300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5139554449119" text:continue-list="list390078412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72166601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61" meta:non-whitespace-character-count="11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