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candolara Ravara</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193247682"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392523753"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931182561"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65159773553051" text:continue-list="list3193247682"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187925403"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3" meta:character-count="12957" meta:non-whitespace-character-count="113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