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9810892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3373566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553558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1708005466216" text:continue-list="list349810892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9310564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8"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