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candolara Ravara-old</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3649461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81152512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75729002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7193301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5856375337931" text:continue-list="list173649461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10959772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8" meta:non-whitespace-character-count="103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