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candolara Ravara</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9698232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72061939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5148222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0934328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61107319427602" text:continue-list="list99698232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4061005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4" meta:non-whitespace-character-count="102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