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9634643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0469242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296843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53922243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9" meta:non-whitespace-character-count="163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