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7"><draw:line text:anchor-type="paragraph" draw:z-index="0" draw:name="Connettore 1 1" draw:style-name="gr1" draw:text-style-name="P74"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62056366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07668363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27097250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16229773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33" meta:non-whitespace-character-count="163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