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6"><draw:line text:anchor-type="char" draw:z-index="0" draw:name="Connettore 1 1" draw:style-name="gr1" draw:text-style-name="P6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5378343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92106975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6379101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3014980832093" text:continue-list="list315378343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2511980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83"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