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Scandolara Ravara</text:span></text:p>
      <text:p text:style-name="P6"><draw:line text:anchor-type="char" draw:z-index="0" draw:name="Connettore 1 1" draw:style-name="gr1" draw:text-style-name="P63" svg:x1="-0.0008in" svg:y1="0.5319in" svg:x2="6.6937in" svg:y2="0.5319in"><text:p/></draw:line><text:span text:style-name="T2">Provincia di Cremona</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1706775116"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718529466"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1997437623"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92222565223464" text:continue-list="list1706775116"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3338028327"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38" meta:character-count="15979" meta:non-whitespace-character-count="1406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