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candolara Ravar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Cremon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192751529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356275115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2384255" text:style-name="WWNum2">
        <text:list-item>
          <text:p text:style-name="P64"><text:span text:style-name="T31">di essere consapevole che è obbligatorio:</text:span></text:p>
        </text:list-item>
      </text:list>
      <text:list xml:id="list2713164066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376047664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67528712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4249303152459" text:continue-list="list32384255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4249567458597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4249368312192" text:continue-list="list2376047664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4249947410247" text:continue-list="list4249567458597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203" meta:non-whitespace-character-count="3029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