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B000001F472928A45DD77BB21.png" xlink:type="simple" xlink:show="embed" xlink:actuate="onLoad"><text:p/></draw:image></draw:frame><text:span text:style-name="T1">Comune di Scandolara Ravara-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68743701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25510122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41233038" text:style-name="WWNum2">
        <text:list-item>
          <text:p text:style-name="P59"><text:span text:style-name="T31">di essere consapevole che è obbligatorio:</text:span></text:p>
        </text:list-item>
      </text:list>
      <text:list xml:id="list42690371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20454727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7338837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3151073605613" text:continue-list="list334123303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315099297399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3152757762432" text:continue-list="list420454727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3151313522916" text:continue-list="list7315099297399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7" meta:non-whitespace-character-count="30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