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3389042719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3071008433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1542603857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3741153113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3089195852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09:11:00</meta:creation-date>
    <dc:creator>Andrea Piredda</dc:creator>
    <dc:date>2017-10-02T09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