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candolara Ravara</text:span></text:p>
      <text:p text:style-name="P1"><draw:line text:anchor-type="char" draw:z-index="0" draw:name="Connettore 1 1" draw:style-name="gr1" draw:text-style-name="P73"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08071818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91674602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924309670" text:style-name="WWNum4">
        <text:list-item>
          <text:p text:style-name="P41"><text:soft-page-break/><text:span text:style-name="T35">di impegnarsi a comunicare ogni variazione di stati/fatti/condizioni e titolarità rispetto a quanto dichiarato;</text:span></text:p>
        </text:list-item>
      </text:list>
      <text:list xml:id="list396334430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75858204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16717010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113049906787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1130638149365" text:continue-list="list308071818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90171471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1129928281635" text:continue-list="list2113049906787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6242366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9" meta:non-whitespace-character-count="1430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