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candolara Ravara</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78125866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12865698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541796870" text:style-name="WWNum4">
        <text:list-item>
          <text:p text:style-name="P42"><text:span text:style-name="T42">di impegnarsi a comunicare ogni variazione di stati/fatti/condizioni e titolarità rispetto a quanto dichiarato;</text:span></text:p>
        </text:list-item>
      </text:list>
      <text:list xml:id="list359239469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88212725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92860005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2031048129347" text:continue-list="list78125866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2031325465412" text:continue-list="list92860005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50828717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7" meta:non-whitespace-character-count="14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