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9461947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67022401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6302612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2046304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5684976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5904064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7012573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9" meta:non-whitespace-character-count="11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