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917900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90125151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50971554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6606678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21601937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06034103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4181993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93" meta:non-whitespace-character-count="11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