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17B000001F472928A45DD77BB21.png" xlink:type="simple" xlink:show="embed" xlink:actuate="onLoad"><text:p/></draw:image></draw:frame><text:span text:style-name="T1">Comune di Scandolara Ravara-old</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11818908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74374387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129915472" text:style-name="WWNum4">
        <text:list-item>
          <text:p text:style-name="P28"><text:span text:style-name="T11">di impegnarsi a comunicare ogni variazione di stati/fatti/condizioni e titolarità rispetto a quanto dichiarato;</text:span></text:p>
        </text:list-item>
      </text:list>
      <text:list xml:id="list25961182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7390554059285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55289385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3905845665651" text:continue-list="list111818908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3905493417770" text:continue-list="list155289385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3906592880238" text:continue-list="list7390584566565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73904946723402" text:continue-list="list7390549341777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3904997041499" text:continue-list="list7390659288023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3905963288030" text:continue-list="list7390494672340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390621391189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9" meta:non-whitespace-character-count="147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