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candolara Ravara</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6754293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02444380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366277187" text:style-name="WWNum4">
        <text:list-item>
          <text:p text:style-name="P28"><text:span text:style-name="T11">di impegnarsi a comunicare ogni variazione di stati/fatti/condizioni e titolarità rispetto a quanto dichiarato;</text:span></text:p>
        </text:list-item>
      </text:list>
      <text:list xml:id="list244707314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465403071791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24321736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655159776880" text:continue-list="list6754293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653859499484" text:continue-list="list124321736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654992791196" text:continue-list="list465515977688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4653489479629" text:continue-list="list465385949948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653510147442" text:continue-list="list465499279119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653583285626" text:continue-list="list465348947962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65420615420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5" meta:non-whitespace-character-count="147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