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7B000001F472928A45DD77BB21.png" xlink:type="simple" xlink:show="embed" xlink:actuate="onLoad"><text:p/></draw:image></draw:frame><text:span text:style-name="T1">Comune di Scandolara Ravara-old</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2390370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04869989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89373467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840096762" text:style-name="WWNum4">
        <text:list-item>
          <text:p text:style-name="P35"><text:span text:style-name="T36">di impegnarsi a comunicare ogni variazione di stati/fatti/condizioni e titolarità rispetto a quanto dichiarato;</text:span></text:p>
        </text:list-item>
      </text:list>
      <text:list xml:id="list147769637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7321019997362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40626094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3209761750622" text:continue-list="list182390370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3209974668377" text:continue-list="list140626094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320989570860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7321078757117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3211202970683" text:continue-list="list7320976175062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3210523709686" text:continue-list="list7321078757117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320978637874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31" meta:non-whitespace-character-count="150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