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94628402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3251912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4882301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66717130" text:style-name="WWNum4">
        <text:list-item>
          <text:p text:style-name="P35"><text:span text:style-name="T36">di impegnarsi a comunicare ogni variazione di stati/fatti/condizioni e titolarità rispetto a quanto dichiarato;</text:span></text:p>
        </text:list-item>
      </text:list>
      <text:list xml:id="list54603990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244953771728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3707281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2449205858149" text:continue-list="list194628402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2449730031326" text:continue-list="list233707281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245083830093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244908162376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2449122237890" text:continue-list="list9244920585814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2450399709678" text:continue-list="list9244908162376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244913565730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7" meta:non-whitespace-character-count="150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