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57870067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1979378722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1857607299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2039739832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200343111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1846954599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1956873722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8397570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65974444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6312278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98511779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8838118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9" meta:non-whitespace-character-count="27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