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389729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301616766558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301583053000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301744444929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301784317775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301583653739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301762787416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410396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9645678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2764599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5291951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52077955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83"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