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72928A45DD77BB21.png" xlink:type="simple" xlink:show="embed" xlink:actuate="onLoad"><text:p/></draw:image></draw:frame><text:span text:style-name="T1">Comune di Scandolara Ravara-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0671786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315113991006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4435641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3150927089516" text:continue-list="list7315113991006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3151857290530" text:continue-list="list244356418" text:style-name="WWNum3">
        <text:list-item>
          <text:p text:style-name="P42"><text:span text:style-name="T23">di essere consapevole che è obbligatorio:</text:span></text:p>
        </text:list-item>
      </text:list>
      <text:list xml:id="list424658077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3151851934769" text:continue-list="list7315092708951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3151604659187" text:continue-list="list7315185729053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315186258852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315170610302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3150965289155" text:continue-list="list424658077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3151980286255" text:continue-list="list7315170610302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7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