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candolara Ravar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Cremon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69409508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3333113586858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6942512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33330931946078" text:continue-list="list3333113586858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33329571176160" text:continue-list="list169425124" text:style-name="WWNum3">
        <text:list-item>
          <text:p text:style-name="P42"><text:span text:style-name="T23">di essere consapevole che è obbligatorio:</text:span></text:p>
        </text:list-item>
      </text:list>
      <text:list xml:id="list256802553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3330285602870" text:continue-list="list3333093194607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33329258205360" text:continue-list="list3332957117616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3332951128154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3332902262336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33330340291700" text:continue-list="list256802553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3330912077343" text:continue-list="list3332902262336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203" meta:non-whitespace-character-count="302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