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138020133"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73214788332179"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985540568"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865340253"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73214139415907"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17B000001F472928A45DD77BB21.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