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2928A45DD77BB2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2242566147"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1196957641"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3228519100"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1094226349"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73213047756694"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17B000001F472928A45DD77BB21.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