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Crem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59404003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7320916118878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7321044790688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95702387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55266460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82" meta:non-whitespace-character-count="11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