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Cremo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2197041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2113005537154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2112865705064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45145525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21014061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8" meta:non-whitespace-character-count="1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