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Cremon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23865660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7311199687838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561997796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82471494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89" meta:non-whitespace-character-count="15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