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Cremon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4248847521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1545233196256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821319987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383189234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2" meta:character-count="16985" meta:non-whitespace-character-count="1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