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03711078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7315601905989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72984015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62116953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8" meta:non-whitespace-character-count="12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