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Cremon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4127710239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24015450722338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1822543317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3090454259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3" meta:character-count="13944" meta:non-whitespace-character-count="122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