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12194673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94050844427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95838513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0031378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12240096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5" meta:non-whitespace-character-count="15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