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Crem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97733373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7321132479600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01251449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73641577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420903339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19" meta:non-whitespace-character-count="15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