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Cremo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96197755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1183677014457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56218812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52" meta:non-whitespace-character-count="8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