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6813977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19030512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052910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50351513470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92" meta:non-whitespace-character-count="9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