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Cremon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3375612083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1233017885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915653542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73152695065361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0" meta:character-count="10396" meta:non-whitespace-character-count="92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