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Cremo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91855782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60491575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4784858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6125386966768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703" meta:non-whitespace-character-count="13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