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remo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65075825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5179274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557299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321406393460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32" meta:non-whitespace-character-count="1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