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rem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3144717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88792262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63323014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094934182298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8" meta:non-whitespace-character-count="11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