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bookmark-start text:name="_Hlk6408751"/><text:span text:style-name="T1">Comune di Scandolara Ravara-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503636020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862457056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66" meta:non-whitespace-character-count="4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