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 text:name="_GoBack"/><text:span text:style-name="T1">Comune di Scandolara Ravar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2297006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98019264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571879516802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6" meta:non-whitespace-character-count="1551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