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 text:name="_GoBack"/><text:span text:style-name="T1">Comune di Scandolara Ravara-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71378468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06387143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7315162127425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10" meta:non-whitespace-character-count="155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