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4671100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2433798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07974459" text:style-name="WWNum4">
        <text:list-item>
          <text:p text:style-name="P24"><text:span text:style-name="T33">di impegnarsi a comunicare ogni variazione di stati/fatti/condizioni e titolarità rispetto a quanto dichiarato;</text:span></text:p>
        </text:list-item>
      </text:list>
      <text:list xml:id="list285722187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1227528111398" text:continue-list="list212433798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1228023272154" text:continue-list="list285722187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672060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8205088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35617621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209876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8" meta:non-whitespace-character-count="10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